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新細明體" style:font-name-complex="新細明體" fo:color="#000000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7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0.2215in"/>
    </style:style>
    <style:style style:name="TableColumn21" style:family="table-column">
      <style:table-column-properties style:column-width="1.1in"/>
    </style:style>
    <style:style style:name="TableColumn22" style:family="table-column">
      <style:table-column-properties style:column-width="0.7847in"/>
    </style:style>
    <style:style style:name="TableColumn23" style:family="table-column">
      <style:table-column-properties style:column-width="0.2069in"/>
    </style:style>
    <style:style style:name="TableColumn24" style:family="table-column">
      <style:table-column-properties style:column-width="1.2506in"/>
    </style:style>
    <style:style style:name="TableColumn25" style:family="table-column">
      <style:table-column-properties style:column-width="0.4013in"/>
    </style:style>
    <style:style style:name="TableColumn26" style:family="table-column">
      <style:table-column-properties style:column-width="1.3826in"/>
    </style:style>
    <style:style style:name="Table18" style:family="table">
      <style:table-properties style:width="6.5152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30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P37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45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 fo:text-indent="0.1666in"/>
      <style:text-properties style:font-name-asian="標楷體" fo:color="#000000" fo:language="zh" fo:country="TW" style:language-complex="he" style:country-complex="IL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70" style:family="table-row">
      <style:table-row-properties style:min-row-height="2.0833in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5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8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9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80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81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</style:style>
    <style:style style:name="T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color="#000000" fo:language="zh" fo:country="TW" style:language-complex="he" style:country-complex="IL"/>
    </style:style>
    <style:style style:name="T120" style:parent-style-name="預設段落字型" style:family="text">
      <style:text-properties style:font-name-asian="標楷體" fo:color="#000000" style:language-complex="he" style:country-complex="IL"/>
    </style:style>
    <style:style style:name="T121" style:parent-style-name="預設段落字型" style:family="text">
      <style:text-properties style:font-name-asian="標楷體" fo:color="#000000" style:language-complex="he" style:country-complex="IL"/>
    </style:style>
    <style:style style:name="T122" style:parent-style-name="預設段落字型" style:family="text">
      <style:text-properties style:font-name-asian="標楷體" fo:color="#000000" style:language-complex="he" style:country-complex="IL"/>
    </style:style>
    <style:style style:name="T123" style:parent-style-name="預設段落字型" style:family="text">
      <style:text-properties style:font-name-asian="標楷體" fo:color="#000000" style:language-complex="he" style:country-complex="IL"/>
    </style:style>
    <style:style style:name="T124" style:parent-style-name="預設段落字型" style:family="text">
      <style:text-properties style:font-name-asian="標楷體" fo:color="#000000" style:language-complex="he" style:country-complex="IL"/>
    </style:style>
    <style:style style:name="TableRow125" style:family="table-row">
      <style:table-row-properties style:min-row-height="5.6736in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2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50" style:parent-style-name="內文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3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4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155" style:family="table-row">
      <style:table-row-properties style:min-row-height="0.7541in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-asian="標楷體" fo:color="#000000" style:language-complex="he" style:country-complex="IL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1" style:parent-style-name="預設段落字型" style:family="text">
      <style:text-properties style:font-name-asian="標楷體" fo:color="#000000" style:language-complex="he" style:country-complex="IL"/>
    </style:style>
    <style:style style:name="TableCell16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color="#000000" style:language-complex="he" style:country-complex="IL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8" style:parent-style-name="預設段落字型" style:family="text">
      <style:text-properties style:font-name-asian="標楷體" fo:color="#000000" style:language-complex="he" style:country-complex="IL"/>
    </style:style>
    <style:style style:name="TableCell1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175" style:family="table-row">
      <style:table-row-properties style:min-row-height="0.5763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7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8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86" style:family="table-row">
      <style:table-row-properties style:min-row-height="0.5763in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8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9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97" style:family="table-row">
      <style:table-row-properties style:min-row-height="0.5763in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0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3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210" style:family="table-row">
      <style:table-row-properties style:min-row-height="0.5763in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1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21" style:family="table-row">
      <style:table-row-properties style:min-row-height="0.5763in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2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2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2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32" style:family="table-row">
      <style:table-row-properties style:min-row-height="0.5763in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3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3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43" style:family="table-row">
      <style:table-row-properties style:min-row-height="0.5763in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4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4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54" style:family="table-row">
      <style:table-row-properties style:min-row-height="0.5763in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5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5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65" style:family="table-row">
      <style:table-row-properties style:min-row-height="0.5763in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6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7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76" style:family="table-row">
      <style:table-row-properties style:min-row-height="0.0451in"/>
    </style:style>
    <style:style style:name="TableCell27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27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 style:language-complex="he" style:country-complex="IL"/>
    </style:style>
    <style:style style:name="T283" style:parent-style-name="預設段落字型" style:family="text">
      <style:text-properties style:font-name="Calibri" style:font-name-asian="標楷體"/>
    </style:style>
    <style:style style:name="T284" style:parent-style-name="預設段落字型" style:family="text">
      <style:text-properties style:font-name="Calibri" style:font-name-asian="標楷體"/>
    </style:style>
    <style:style style:name="T285" style:parent-style-name="預設段落字型" style:family="text">
      <style:text-properties style:font-name="Calibri" style:font-name-asian="標楷體"/>
    </style:style>
    <style:style style:name="P28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-asian="標楷體" fo:color="#000000" style:language-complex="he" style:country-complex="IL"/>
    </style:style>
    <style:style style:name="T288" style:parent-style-name="預設段落字型" style:family="text">
      <style:text-properties style:font-name="Calibri" style:font-name-asian="標楷體"/>
    </style:style>
    <style:style style:name="P289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 fo:color="#000000" style:language-complex="he" style:country-complex="IL"/>
    </style:style>
    <style:style style:name="T291" style:parent-style-name="預設段落字型" style:family="text">
      <style:text-properties style:font-name="Calibri" style:font-name-asian="標楷體"/>
    </style:style>
    <style:style style:name="P29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-asian="標楷體" fo:color="#000000" style:language-complex="he" style:country-complex="IL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預設段落字型" style:family="text">
      <style:text-properties style:font-name="Calibri" style:font-name-asian="標楷體" style:font-name-complex="Calibri"/>
    </style:style>
    <style:style style:name="T296" style:parent-style-name="HTML引用" style:family="text">
      <style:text-properties style:font-name="Calibri" style:font-name-complex="Arial" style:use-window-font-color="true"/>
    </style:style>
    <style:style style:name="T297" style:parent-style-name="預設段落字型" style:family="text">
      <style:text-properties style:font-name="Calibri" style:font-name-asian="標楷體" style:font-name-complex="Calibri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anguage-complex="he" style:country-complex="IL"/>
    </style:style>
    <style:style style:name="T301" style:parent-style-name="預設段落字型" style:family="text">
      <style:text-properties style:font-name-asian="標楷體" fo:color="#000000" style:language-complex="he" style:country-complex="IL"/>
    </style:style>
    <style:style style:name="T302" style:parent-style-name="預設段落字型" style:family="text">
      <style:text-properties style:font-name-asian="標楷體" fo:color="#000000" style:language-complex="he" style:country-complex="IL"/>
    </style:style>
    <style:style style:name="T303" style:parent-style-name="預設段落字型" style:family="text">
      <style:text-properties style:font-name-asian="標楷體" fo:color="#000000" style:language-complex="he" style:country-complex="IL"/>
    </style:style>
    <style:style style:name="T304" style:parent-style-name="預設段落字型" style:family="text">
      <style:text-properties style:font-name-asian="標楷體" fo:color="#000000" style:language-complex="he" style:country-complex="IL"/>
    </style:style>
    <style:style style:name="T305" style:parent-style-name="預設段落字型" style:family="text">
      <style:text-properties style:font-name-asian="標楷體" fo:color="#000000" style:language-complex="he" style:country-complex="IL"/>
    </style:style>
    <style:style style:name="T306" style:parent-style-name="預設段落字型" style:family="text">
      <style:text-properties style:font-name-asian="標楷體" fo:color="#000000" style:language-complex="he" style:country-complex="IL"/>
    </style:style>
    <style:style style:name="T307" style:parent-style-name="預設段落字型" style:family="text">
      <style:text-properties style:font-name-asian="標楷體" fo:color="#000000" style:language-complex="he" style:country-complex="IL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style:language-complex="he" style:country-complex="IL"/>
    </style:style>
    <style:style style:name="T310" style:parent-style-name="預設段落字型" style:family="text">
      <style:text-properties style:font-name-asian="標楷體" fo:color="#000000" style:language-complex="he" style:country-complex="IL"/>
    </style:style>
    <style:style style:name="T311" style:parent-style-name="預設段落字型" style:family="text">
      <style:text-properties style:font-name-asian="標楷體" fo:color="#000000" style:language-complex="he" style:country-complex="IL"/>
    </style:style>
    <style:style style:name="T312" style:parent-style-name="預設段落字型" style:family="text">
      <style:text-properties style:font-name-asian="標楷體" fo:color="#000000" style:language-complex="he" style:country-complex="IL"/>
    </style:style>
    <style:style style:name="T313" style:parent-style-name="預設段落字型" style:family="text">
      <style:text-properties style:font-name-asian="標楷體" fo:color="#000000" style:language-complex="he" style:country-complex="IL"/>
    </style:style>
    <style:style style:name="T314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</text:span><text:span text:style-name="T5">市</text:span><text:span text:style-name="T6">第</text:span><text:span text:style-name="T7">1</text:span><text:span text:style-name="T8">1</text:span><text:span text:style-name="T9">屆</text:span><text:span text:style-name="T10">藥事服</text:span><text:span text:style-name="T11">務獎推薦表</text:span></text:p>
      <text:p text:style-name="P12">(機構獎適用)</text:p>
      <text:p text:style-name="P13"><text:span text:style-name="T14">◎</text:span><text:span text:style-name="T15"><text:s text:c="2"/></text:span><text:span text:style-name="T16">推薦類別：</text:span><text:span text:style-name="T17">特殊貢獻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受推薦醫療機構</text:p>
            <text:p text:style-name="P30">藥劑部(科)全銜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設立日期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醫療機構開業執照證書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藥劑部(科)主任</text:p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傳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6">
            <text:p text:style-name="內文"><text:span text:style-name="T6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藥劑部(科)簡介及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具體事蹟或貢獻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8">
            <text:p text:style-name="內文"><text:span text:style-name="T119">3.</text:span><text:span text:style-name="T120">針對藥事服務或其他對公共衛生、社會關懷（例如：偏鄉服務、新住民、外籍勞工等特殊族群服務）領域，有重大貢獻。</text:span><text:span text:style-name="T121">(</text:span><text:span text:style-name="T122">本項評分權重</text:span><text:span text:style-name="T123">70%)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(</text:span><text:span text:style-name="T153">若篇幅不夠請自行加頁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推薦者姓名</text:p>
            <text:p text:style-name="P158"><text:span text:style-name="T159">(</text:span><text:span text:style-name="T160">如為機關、機構、學校或團體，請填全銜</text:span><text:span text:style-name="T161">)</text:span></text:p>
          </table:table-cell>
          <table:table-cell table:style-name="TableCell162" table:number-columns-spanned="2">
            <text:p text:style-name="P163">推薦者</text:p>
            <text:p text:style-name="P164">身分證字號</text:p>
            <text:p text:style-name="P165"><text:span text:style-name="T166">(</text:span><text:span text:style-name="T167">如為機關、機構、學校或團體，此欄不必填寫</text:span><text:span text:style-name="T168">)</text:span></text:p>
          </table:table-cell>
          <table:covered-table-cell/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>聯絡地址</text:p>
          </table:table-cell>
          <table:covered-table-cell/>
          <table:table-cell table:style-name="TableCell173">
            <text:p text:style-name="P174">電子郵件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連署人姓名</text:p>
            <text:p text:style-name="P200"/>
          </table:table-cell>
          <table:table-cell table:style-name="TableCell201" table:number-columns-spanned="2">
            <text:p text:style-name="P202">連署人</text:p>
            <text:p text:style-name="P203">身分證字號</text:p>
          </table:table-cell>
          <table:covered-table-cell/>
          <table:table-cell table:style-name="TableCell204" table:number-columns-spanned="2">
            <text:p text:style-name="P205">聯絡電話</text:p>
          </table:table-cell>
          <table:covered-table-cell/>
          <table:table-cell table:style-name="TableCell206" table:number-columns-spanned="2">
            <text:p text:style-name="P207">聯絡地址</text:p>
          </table:table-cell>
          <table:covered-table-cell/>
          <table:table-cell table:style-name="TableCell208">
            <text:p text:style-name="P209">電子郵件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8">
            <text:p text:style-name="P278">注意事項：</text:p>
            <text:p text:style-name="P279">一、須填寫具體事蹟或特殊貢獻，欄位不足可續頁填寫，字數以500-1500字為限，並檢附相關佐證資料。</text:p>
            <text:p text:style-name="P280">二、如推薦人為自然人，須由5人(含)以上連署具名；如推薦人為機關、機構、學校或團體請加蓋印信為憑。</text:p>
            <text:p text:style-name="P281"><text:span text:style-name="T282">三、</text:span><text:span text:style-name="T283">被推薦者曾獲選表揚者，自表揚日起</text:span><text:span text:style-name="T284">2</text:span><text:span text:style-name="T285">年內不受理已獲獎項類別。</text:span></text:p>
            <text:p text:style-name="P286"><text:span text:style-name="T287">四、</text:span><text:span text:style-name="T288">為便利評審委員會審查，內容以中文打字或正楷填寫。</text:span></text:p>
            <text:p text:style-name="P289"><text:span text:style-name="T290">五、</text:span><text:span text:style-name="T291">各項欄位如不敷使用，請自行延伸增加。</text:span></text:p>
            <text:p text:style-name="P292"><text:span text:style-name="T293">六、</text:span><text:span text:style-name="T294">本市衛生政策請上新北市政府衛生局網站</text:span><text:span text:style-name="T295">(</text:span><text:span text:style-name="T296">www.health.ntpc.gov.tw</text:span><text:span text:style-name="T297">)</text:span><text:span text:style-name="T298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中</text:span><text:span text:style-name="T301"><text:s text:c="4"/></text:span><text:span text:style-name="T302">華</text:span><text:span text:style-name="T303"><text:s text:c="4"/></text:span><text:span text:style-name="T304">民</text:span><text:span text:style-name="T305"><text:s text:c="4"/></text:span><text:span text:style-name="T306">國</text:span><text:span text:style-name="T307"><text:s text:c="4"/>1 <text:s/>1 <text:s/></text:span><text:span text:style-name="T308">1</text:span><text:span text:style-name="T309"><text:s text:c="2"/></text:span><text:span text:style-name="T310">年</text:span><text:span text:style-name="T311"><text:s text:c="2"/>___________ <text:s/></text:span><text:span text:style-name="T312">月</text:span><text:span text:style-name="T313"><text:s text:c="2"/>___________ <text:s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2145in" fo:padding-right="0.5256in" style:shadow="none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111.10<draw:frame draw:z-index="251659264" draw:style-name="a0" draw:name="圖片 4" text:anchor-type="paragraph" svg:x="4.88403in" svg:y="0.19167in" svg:width="2.175in" svg:height="0.46667in" style:rel-width="scale" style:rel-height="scale"><draw:image xlink:href="media/image1.png" xlink:type="simple" xlink:show="embed" xlink:actuate="onLoad"/><svg:title/><svg:desc>圖片7</svg:desc></draw:frame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疾病管制科-孫靜玲</dc:creator>
    <meta:creation-date>2021-09-28T08:14:00Z</meta:creation-date>
    <dc:date>2022-10-13T07:12:00Z</dc:date>
    <meta:print-date>2022-10-13T07:12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19" meta:character-count="799" meta:row-count="5" meta:non-whitespace-character-count="681"/>
  </office:meta>
</office:document-meta>
</file>